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asco-uitbreiding en interne casco-wijzigingen winkelfunctie, Op Het Toneel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585</text:p>
            <text:p text:style-name="common-al">Omschrijving: casco-uitbreiding en interne casco-wijzigingen winkelfunctie</text:p>
            <text:p text:style-name="common-al">Adres: Op Het Toneel 3 in Arnhem</text:p>
            <text:p text:style-name="common-al">Activiteiten: Bouwen, Strijdig gebruik gronden/bouwwerken met RO</text:p>
            <text:p text:style-name="common-al">Besluit: Verlenen</text:p>
            <text:p text:style-name="common-al">Datum ondertekening: 4 augustus 2020</text:p>
            <text:p text:style-name="common-al">Datum verzending: 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0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48.658 439364.65</meta:user-defined>
    <meta:user-defined meta:name="DC.title">ODRA Gemeente Arnhem - Besluit omgevingsvergunning, casco-uitbreiding en interne casco-wijzigingen winkelfunctie, Op Het Toneel 3 Arnhem</meta:user-defined>
    <meta:user-defined meta:name="OVERHEID.PostcodeHuisnummer/OVERHEIDop.postcodeHuisnummer">6836ND 4</meta:user-defined>
    <meta:user-defined meta:name="OVERHEIDop.straatnaam">Op het Toneel</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003</meta:user-defined>
    <meta:user-defined meta:name="OVERHEIDop.GmbID/DC.identifier">gmb-2020-205003</meta:user-defined>
    <meta:user-defined meta:name="OVERHEIDop.versieInformatie"/>
  </office:meta>
</office:document-meta>
</file>