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een geplaatste aircobuiten unit, Kellendonk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2248</text:p>
            <text:p text:style-name="common-al">OLO-nummer: 5320159</text:p>
            <text:p text:style-name="common-al">Omschrijving: het verplaatsen van een geplaatste aircobuiten unit</text:p>
            <text:p text:style-name="common-al">Adres: Kellendonkstraat 5 in Arnhem</text:p>
            <text:p text:style-name="common-al">Activiteit: Bouwen</text:p>
            <text:p text:style-name="common-al">Besluit: Vergunningvrij</text:p>
            <text:p text:style-name="common-al">Datum ondertekening: 31 juli 2020</text:p>
            <text:p text:style-name="common-al">Datum verzending: 3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549.355 444230.746</meta:user-defined>
    <meta:user-defined meta:name="DC.title">ODRA Gemeente Arnhem - Besluit omgevingsvergunning, het verplaatsen van een geplaatste aircobuiten unit, Kellendonkstraat 5 Arnhem</meta:user-defined>
    <meta:user-defined meta:name="OVERHEID.PostcodeHuisnummer/OVERHEIDop.postcodeHuisnummer">6825CM 5</meta:user-defined>
    <meta:user-defined meta:name="OVERHEIDop.straatnaam">Kellendonkstr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4998</meta:user-defined>
    <meta:user-defined meta:name="OVERHEIDop.GmbID/DC.identifier">gmb-2020-204998</meta:user-defined>
    <meta:user-defined meta:name="OVERHEIDop.versieInformatie"/>
  </office:meta>
</office:document-meta>
</file>