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ijschrijving leidinggevenden vergunning Drank- en horecawet Bistro &amp; Wijnbar Zus, Molenblok 7-9, Ouddorp, geldig voor onbepaalde tijd. Verzenddatum: 09/07/2020, referentienummer: Z-20-1240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s://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99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818.618 425567.487</meta:user-defined>
    <meta:user-defined meta:name="DC.title">Bijschrijving leidinggevenden vergunning Drank- en horecawet Bistro &amp; Wijnbar Zus, Molenblok 7-9, Ouddorp, geldig voor onbepaalde tijd. Verzenddatum: 09/07/2020, referentienummer: Z-20-124032</meta:user-defined>
    <meta:user-defined meta:name="OVERHEID.PostcodeHuisnummer/OVERHEIDop.postcodeHuisnummer">3253AL 7</meta:user-defined>
    <meta:user-defined meta:name="OVERHEIDop.straatnaam">Molenblok</meta:user-defined>
    <meta:user-defined meta:name="OVERHEIDop.woonplaats">Ouddorp</meta:user-defined>
    <meta:user-defined meta:name="DCTERMS.W3CDTF/DCTERMS.available">2020-08-11</meta:user-defined>
    <meta:user-defined meta:name="DCTERMS.W3CDTF/OVERHEIDop.jaargang">2020</meta:user-defined>
    <meta:user-defined meta:name="OVERHEIDop.publicationIssue">204995</meta:user-defined>
    <meta:user-defined meta:name="OVERHEIDop.GmbID/DC.identifier">gmb-2020-204995</meta:user-defined>
    <meta:user-defined meta:name="OVERHEIDop.versieInformatie"/>
  </office:meta>
</office:document-meta>
</file>