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houten schuur, Schuttersbergplein 4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129667</text:p>
            <text:p text:style-name="common-al">OLO-nummer: 5241501</text:p>
            <text:p text:style-name="common-al">Omschrijving: het plaatsen van een houten schuur</text:p>
            <text:p text:style-name="common-al">Adres: Schuttersbergplein 44 in Arnhem</text:p>
            <text:p text:style-name="common-al">Activiteit: Bouwen</text:p>
            <text:p text:style-name="common-al">Besluit: Vergunningvrij</text:p>
            <text:p text:style-name="common-al">Datum ondertekening: 4 augustus 2020</text:p>
            <text:p text:style-name="common-al">Datum verzending: 4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49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862.793 446579.922</meta:user-defined>
    <meta:user-defined meta:name="DC.title">ODRA Gemeente Arnhem - Besluit omgevingsvergunning, het plaatsen van een houten schuur, Schuttersbergplein 44 Arnhem</meta:user-defined>
    <meta:user-defined meta:name="OVERHEID.PostcodeHuisnummer/OVERHEIDop.postcodeHuisnummer">6823KP 44</meta:user-defined>
    <meta:user-defined meta:name="OVERHEIDop.straatnaam">Schuttersbergplein</meta:user-defined>
    <meta:user-defined meta:name="OVERHEIDop.woonplaats">Arnhem</meta:user-defined>
    <meta:user-defined meta:name="DCTERMS.W3CDTF/DCTERMS.available">2020-08-12</meta:user-defined>
    <meta:user-defined meta:name="DCTERMS.W3CDTF/OVERHEIDop.jaargang">2020</meta:user-defined>
    <meta:user-defined meta:name="OVERHEIDop.publicationIssue">204991</meta:user-defined>
    <meta:user-defined meta:name="OVERHEIDop.GmbID/DC.identifier">gmb-2020-204991</meta:user-defined>
    <meta:user-defined meta:name="OVERHEIDop.versieInformatie"/>
  </office:meta>
</office:document-meta>
</file>