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chopperskamp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chopperskamp 7 in Aalten</text:p>
            <text:p text:style-name="common-al">Omschrijving: bouwen carport </text:p>
            <text:p text:style-name="common-al">Datum ontvangst: 21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76 438083</meta:user-defined>
    <meta:user-defined meta:name="DC.title">Gemeente Aalten - aanvraag omgevingsvergunning voor Schopperskamp 7, Aalten</meta:user-defined>
    <meta:user-defined meta:name="OVERHEID.PostcodeHuisnummer/OVERHEIDop.postcodeHuisnummer">7122TR 7</meta:user-defined>
    <meta:user-defined meta:name="OVERHEIDop.straatnaam">Schopperskamp</meta:user-defined>
    <meta:user-defined meta:name="OVERHEIDop.woonplaats">Aa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99</meta:user-defined>
    <meta:user-defined meta:name="OVERHEIDop.GmbID/DC.identifier">gmb-2020-20499</meta:user-defined>
    <meta:user-defined meta:name="OVERHEIDop.versieInformatie"/>
  </office:meta>
</office:document-meta>
</file>