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mmelhaven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7-2020 tot en met 05-08-2020. </text:p>
            <text:p text:style-name="common-al">D<text:span text:style-name="nadrukvet">e volgende aanvraag reguliere procedure omgevingsvergunning is binnengekomen:</text:span></text:p>
            <text:list text:style-name="id1-3-2-1-1-3">
              <text:list-item text:style-override="id1-3-2-1-1-3-1">
                <text:number>1.</text:number>
                <text:p text:style-name="al">04-08-2020, Rommelhaven 3 B, Harlingen, het legaliseren van reeds geplaatste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498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50 576578</meta:user-defined>
    <meta:user-defined meta:name="DC.title">Aanvraag reguliere procedure omgevingsvergunning Rommelhaven 3 B</meta:user-defined>
    <meta:user-defined meta:name="OVERHEID.PostcodeHuisnummer/OVERHEIDop.postcodeHuisnummer">8861AC 3</meta:user-defined>
    <meta:user-defined meta:name="OVERHEIDop.straatnaam">Rommelhaven</meta:user-defined>
    <meta:user-defined meta:name="OVERHEIDop.woonplaats">Harl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87</meta:user-defined>
    <meta:user-defined meta:name="OVERHEIDop.GmbID/DC.identifier">gmb-2020-204987</meta:user-defined>
    <meta:user-defined meta:name="OVERHEIDop.versieInformatie"/>
  </office:meta>
</office:document-meta>
</file>