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rentmeesterswoning en tuinhuis, Zandstraat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tyle-name="nadrukvet">andstraat ong. Moergestel</text:span>, het bouwen van een rentmeesterswoning en tuinhuis. Dossiernummer 2020-0565, ingediend op 23-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05.622 395844.785</meta:user-defined>
    <meta:user-defined meta:name="DC.title">Aangevraagde omgevingsvergunning, het bouwen van een rentmeesterswoning en tuinhuis, Zandstraat ong. Moergestel</meta:user-defined>
    <meta:user-defined meta:name="OVERHEID.PostcodeHuisnummer/OVERHEIDop.postcodeHuisnummer">5066CA 14</meta:user-defined>
    <meta:user-defined meta:name="OVERHEIDop.straatnaam">Zandstraat</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4985</meta:user-defined>
    <meta:user-defined meta:name="OVERHEIDop.GmbID/DC.identifier">gmb-2020-204985</meta:user-defined>
    <meta:user-defined meta:name="OVERHEIDop.versieInformatie"/>
  </office:meta>
</office:document-meta>
</file>