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avenplei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avenplein 26.</text:span>
          </text:p>
            <text:p text:style-name="common-al">Zaakomschrijving: het bijschrijven van een leidinggevende</text:p>
            <text:p text:style-name="common-al">Zaaknummer: 331252</text:p>
            <text:p text:style-name="common-al">Beschikking datum verzonden: 6-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98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8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31252</meta:user-defined>
    <meta:user-defined meta:name="DCTERMS.abstract">het bijschrijven van een leidinggevende</meta:user-defined>
    <dc:language>nl</dc:language>
    <meta:user-defined meta:name="OVERHEID.EPSG28992/DC.spatial">53540.834 407748.434</meta:user-defined>
    <meta:user-defined meta:name="DC.title">Drank en Horecavergunning verleend, Zierikzee, Havenplein 26</meta:user-defined>
    <meta:user-defined meta:name="OVERHEID.PostcodeHuisnummer/OVERHEIDop.postcodeHuisnummer">4301CB 26</meta:user-defined>
    <meta:user-defined meta:name="OVERHEIDop.straatnaam">Havenplein</meta:user-defined>
    <meta:user-defined meta:name="OVERHEIDop.woonplaats">Zierikzee</meta:user-defined>
    <meta:user-defined meta:name="DCTERMS.W3CDTF/DCTERMS.available">2020-08-10</meta:user-defined>
    <meta:user-defined meta:name="DCTERMS.W3CDTF/OVERHEIDop.jaargang">2020</meta:user-defined>
    <meta:user-defined meta:name="OVERHEIDop.publicationIssue">204982</meta:user-defined>
    <meta:user-defined meta:name="OVERHEIDop.GmbID/DC.identifier">gmb-2020-204982</meta:user-defined>
    <meta:user-defined meta:name="OVERHEIDop.versieInformatie"/>
  </office:meta>
</office:document-meta>
</file>