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park 36 te Maastricht. Kennisgeving nieuwe aanvraag omgevingsvergunning, het plaatsen van 4 zonnepanelen op het hellend dak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65WB</text:p>
            <text:p text:style-name="common-al">
            <text:span text:style-name="nadrukvet">Aldenhofpark 36 te Maastricht</text:span>
          </text:p>
            <text:p text:style-name="common-al">
            <text:span text:style-name="nadrukvet">het plaatsen van 4 zonnepanelen op het hellend dak aan de zijgevel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9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0.88 317195.55</meta:user-defined>
    <meta:user-defined meta:name="DC.title">Aldenhofpark 36 te Maastricht. Kennisgeving nieuwe aanvraag omgevingsvergunning, het plaatsen van 4 zonnepanelen op het hellend dak aan de zijgevel</meta:user-defined>
    <meta:user-defined meta:name="OVERHEID.PostcodeHuisnummer/OVERHEIDop.postcodeHuisnummer">6211LV 36</meta:user-defined>
    <meta:user-defined meta:name="OVERHEIDop.straatnaam">Aldenhofpark</meta:user-defined>
    <meta:user-defined meta:name="OVERHEIDop.woonplaats">Maastrich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78</meta:user-defined>
    <meta:user-defined meta:name="OVERHEIDop.GmbID/DC.identifier">gmb-2020-204978</meta:user-defined>
    <meta:user-defined meta:name="OVERHEIDop.versieInformatie"/>
  </office:meta>
</office:document-meta>
</file>