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een slaapkamer en badkamer voor levensbestendig wonen, Spreeuwenburgerweg 24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24 A Oisterwijk</text:span>, het aanbouwen van een slaapkamer en badkamer voor levensbestendig wonen. Dossiernummer 2020-0582, ingediend op 01-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6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28.702 399770.703</meta:user-defined>
    <meta:user-defined meta:name="DC.title">Aangevraagde omgevingsvergunning, het aanbouwen van een slaapkamer en badkamer voor levensbestendig wonen, Spreeuwenburgerweg 24 A Oisterwijk</meta:user-defined>
    <meta:user-defined meta:name="OVERHEID.PostcodeHuisnummer/OVERHEIDop.postcodeHuisnummer">5061PH 24</meta:user-defined>
    <meta:user-defined meta:name="OVERHEIDop.straatnaam">Spreeuwenburgerweg</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4967</meta:user-defined>
    <meta:user-defined meta:name="OVERHEIDop.GmbID/DC.identifier">gmb-2020-204967</meta:user-defined>
    <meta:user-defined meta:name="OVERHEIDop.versieInformatie"/>
  </office:meta>
</office:document-meta>
</file>