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buitenunits ten behoeve van klimaatinstallatie ketelhuis, Almystraat 18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plaatsen van buitenunits ten behoeve van klimaatinstallatie ketelhuis. Dossiernummer 2020-0583, ingediend op 03-08-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78.103 399261.893</meta:user-defined>
    <meta:user-defined meta:name="DC.title">Aangevraagde omgevingsvergunning, het plaatsen van buitenunits ten behoeve van klimaatinstallatie ketelhuis, Almystraat 18 Oisterwijk</meta:user-defined>
    <meta:user-defined meta:name="OVERHEID.PostcodeHuisnummer/OVERHEIDop.postcodeHuisnummer">5061PA 18</meta:user-defined>
    <meta:user-defined meta:name="OVERHEIDop.straatnaam">Almy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4960</meta:user-defined>
    <meta:user-defined meta:name="OVERHEIDop.GmbID/DC.identifier">gmb-2020-204960</meta:user-defined>
    <meta:user-defined meta:name="OVERHEIDop.versieInformatie"/>
  </office:meta>
</office:document-meta>
</file>