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dakterras, Plattenburgerweg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29674</text:p>
            <text:p text:style-name="common-al">OLO-nummer: 5225947</text:p>
            <text:p text:style-name="common-al">Omschrijving: het legaliseren van een dakterras</text:p>
            <text:p text:style-name="common-al">Adres: Plattenburgerweg 9 in Arnhem</text:p>
            <text:p text:style-name="common-al">Activiteit: Bouwen</text:p>
            <text:p text:style-name="common-al">Besluit: Vergunningaanvraag buiten behandeling gelaten</text:p>
            <text:p text:style-name="common-al">Datum ondertekening: 31 juli 2020</text:p>
            <text:p text:style-name="common-al">Datum verzending: 3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95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5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5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78.798 444533.824</meta:user-defined>
    <meta:user-defined meta:name="DC.title">ODRA Gemeente Arnhem - Besluit omgevingsvergunning, het legaliseren van een dakterras, Plattenburgerweg 9 Arnhem</meta:user-defined>
    <meta:user-defined meta:name="OVERHEID.PostcodeHuisnummer/OVERHEIDop.postcodeHuisnummer">6824ER 9</meta:user-defined>
    <meta:user-defined meta:name="OVERHEIDop.straatnaam">Plattenburgerweg</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4959</meta:user-defined>
    <meta:user-defined meta:name="OVERHEIDop.GmbID/DC.identifier">gmb-2020-204959</meta:user-defined>
    <meta:user-defined meta:name="OVERHEIDop.versieInformatie"/>
  </office:meta>
</office:document-meta>
</file>