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appartement, Rootven 3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8 Moergestel</text:span>, het bouwen van een appartement. Dossiernummer 2020-0586, ingediend op 05-08-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9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1 395161</meta:user-defined>
    <meta:user-defined meta:name="DC.title">Aangevraagde omgevingsvergunning, het bouwen van een appartement, Rootven 38 Moergestel</meta:user-defined>
    <meta:user-defined meta:name="OVERHEID.PostcodeHuisnummer/OVERHEIDop.postcodeHuisnummer">5066AX 38</meta:user-defined>
    <meta:user-defined meta:name="OVERHEIDop.straatnaam">Rootven</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4953</meta:user-defined>
    <meta:user-defined meta:name="OVERHEIDop.GmbID/DC.identifier">gmb-2020-204953</meta:user-defined>
    <meta:user-defined meta:name="OVERHEIDop.versieInformatie"/>
  </office:meta>
</office:document-meta>
</file>