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splitsen van het pand, De Overmaat 55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Buiten behandeling gestelde aanvragen</text:span>
          </text:p>
            <text:p text:style-name="common-al">Zaakid: 1952130993</text:p>
            <text:p text:style-name="common-al">OLO-nummer: 5279455</text:p>
            <text:p text:style-name="common-al">Omschrijving: het splitsen van het pand</text:p>
            <text:p text:style-name="common-al">Adres: De Overmaat 55 in Arnhem</text:p>
            <text:p text:style-name="common-al">Activiteit: Bouwen</text:p>
            <text:p text:style-name="common-al">Besluit: Vergunningaanvraag buiten behandeling gelaten</text:p>
            <text:p text:style-name="common-al">Datum ondertekening: 4 augustus 2020</text:p>
            <text:p text:style-name="common-al">Datum verzending: 4 augustus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4949</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949</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949</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070.705 440736.837</meta:user-defined>
    <meta:user-defined meta:name="DC.title">ODRA Gemeente Arnhem - Besluit omgevingsvergunning, het splitsen van het pand, De Overmaat 55 Arnhem</meta:user-defined>
    <meta:user-defined meta:name="OVERHEID.PostcodeHuisnummer/OVERHEIDop.postcodeHuisnummer">6831AG 55</meta:user-defined>
    <meta:user-defined meta:name="OVERHEIDop.straatnaam">De Overmaat</meta:user-defined>
    <meta:user-defined meta:name="OVERHEIDop.woonplaats">Arnhem</meta:user-defined>
    <meta:user-defined meta:name="DCTERMS.W3CDTF/DCTERMS.available">2020-08-12</meta:user-defined>
    <meta:user-defined meta:name="DCTERMS.W3CDTF/OVERHEIDop.jaargang">2020</meta:user-defined>
    <meta:user-defined meta:name="OVERHEIDop.publicationIssue">204949</meta:user-defined>
    <meta:user-defined meta:name="OVERHEIDop.GmbID/DC.identifier">gmb-2020-204949</meta:user-defined>
    <meta:user-defined meta:name="OVERHEIDop.versieInformatie"/>
  </office:meta>
</office:document-meta>
</file>