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oprijblokken, Verenwei 6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1192</text:p>
            <text:p text:style-name="common-al">OLO-nummer: 5286941</text:p>
            <text:p text:style-name="common-al">Omschrijving: het plaatsen van oprijblokken</text:p>
            <text:p text:style-name="common-al">Adres: Verenwei 64 in Arnhem</text:p>
            <text:p text:style-name="common-al">Activiteit: Uitweg</text:p>
            <text:p text:style-name="common-al">Besluit: Vergunningaanvraag buiten behandeling gelaten</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16.332 441738.478</meta:user-defined>
    <meta:user-defined meta:name="DC.title">ODRA Gemeente Arnhem - Besluit omgevingsvergunning, het plaatsen van oprijblokken, Verenwei 64 Arnhem</meta:user-defined>
    <meta:user-defined meta:name="OVERHEID.PostcodeHuisnummer/OVERHEIDop.postcodeHuisnummer">6843ZX 64</meta:user-defined>
    <meta:user-defined meta:name="OVERHEIDop.straatnaam">Verenwei</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4944</meta:user-defined>
    <meta:user-defined meta:name="OVERHEIDop.GmbID/DC.identifier">gmb-2020-204944</meta:user-defined>
    <meta:user-defined meta:name="OVERHEIDop.versieInformatie"/>
  </office:meta>
</office:document-meta>
</file>