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ontheffing sluitingstijd theesalon Vijversburg, ivm een dinner/buffet, Swarteweisein 2, op 12 september 2020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is een ontheffing sluitingstijd verleend aan park Vijversburg, Swarteweisein 2, ivm een diner/buffer 18.00-22.00 u., 12 september 2020</text:p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94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629.389 581326.556</meta:user-defined>
    <meta:user-defined meta:name="DC.title">Gemeente Tytsjerksteradiel - verleende ontheffing sluitingstijd theesalon Vijversburg, ivm een dinner/buffet, Swarteweisein 2, op 12 september 2020 te Tytsjerk</meta:user-defined>
    <meta:user-defined meta:name="OVERHEID.PostcodeHuisnummer/OVERHEIDop.postcodeHuisnummer">9255JB 2</meta:user-defined>
    <meta:user-defined meta:name="OVERHEIDop.straatnaam">Swarteweisein</meta:user-defined>
    <meta:user-defined meta:name="OVERHEIDop.woonplaats">Tytsjer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42</meta:user-defined>
    <meta:user-defined meta:name="OVERHEIDop.GmbID/DC.identifier">gmb-2020-204942</meta:user-defined>
    <meta:user-defined meta:name="OVERHEIDop.versieInformatie"/>
  </office:meta>
</office:document-meta>
</file>