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anbouw aan bestaande woning), Tellingsstraat ong., 6011 NK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aanbouw aan bestaande woning) op het adres Tellingsstraat ong., 6011 NK Ell, ontvangen 30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4938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3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3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802.758 359050.485</meta:user-defined>
    <meta:user-defined meta:name="DC.title">Gemeente Leudal - Aanvraag omgevingsvergunning - het bouwen van een bouwwerk (aanbouw aan bestaande woning), Tellingsstraat ong., 6011 NK Ell</meta:user-defined>
    <meta:user-defined meta:name="OVERHEID.PostcodeHuisnummer/OVERHEIDop.postcodeHuisnummer">6011NC 11</meta:user-defined>
    <meta:user-defined meta:name="OVERHEIDop.straatnaam">Tellingsstraat</meta:user-defined>
    <meta:user-defined meta:name="OVERHEIDop.woonplaats">Ell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4938</meta:user-defined>
    <meta:user-defined meta:name="OVERHEIDop.GmbID/DC.identifier">gmb-2020-204938</meta:user-defined>
    <meta:user-defined meta:name="OVERHEIDop.versieInformatie"/>
  </office:meta>
</office:document-meta>
</file>