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verlengen van de instandhoudingstermijn van 1 tijdelijk klaslokaal met 7 jaar - Parelhoen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relhoenstraat 4, verlengen van de instandhoudingstermijn van 1 tijdelijk klaslokaal met 7 jaar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93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369</meta:user-defined>
    <dc:language>nl</dc:language>
    <meta:user-defined meta:name="OVERHEID.EPSG28992/DC.spatial">155735.16 464310.74</meta:user-defined>
    <meta:user-defined meta:name="DC.title">Gemeente Amersfoort, Liendert/Rustenburg - verlening omgevingsvergunning - verlengen van de instandhoudingstermijn van 1 tijdelijk klaslokaal met 7 jaar - Parelhoenstraat 4, Amersfoort</meta:user-defined>
    <meta:user-defined meta:name="OVERHEID.PostcodeHuisnummer/OVERHEIDop.postcodeHuisnummer">3815AG 4</meta:user-defined>
    <meta:user-defined meta:name="OVERHEIDop.straatnaam">Parelhoen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930</meta:user-defined>
    <meta:user-defined meta:name="OVERHEIDop.GmbID/DC.identifier">gmb-2020-204930</meta:user-defined>
    <meta:user-defined meta:name="OVERHEIDop.versieInformatie"/>
  </office:meta>
</office:document-meta>
</file>