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Inritten - aanleggen van een inrit - Maetsuyker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ritten, Maetsuykerstraat 31, aanleggen van een inrit, 27-07-2020.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17961</meta:user-defined>
    <dc:language>nl</dc:language>
    <meta:user-defined meta:name="OVERHEID.EPSG28992/DC.spatial">155094.2 463777.88</meta:user-defined>
    <meta:user-defined meta:name="DC.title">Gemeente Amersfoort, Kruiskamp/Koppel - Inritten - aanleggen van een inrit - Maetsuykerstraat 31, Amersfoort</meta:user-defined>
    <meta:user-defined meta:name="OVERHEID.PostcodeHuisnummer/OVERHEIDop.postcodeHuisnummer">3814RX 31</meta:user-defined>
    <meta:user-defined meta:name="OVERHEIDop.straatnaam">Maetsuyker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22</meta:user-defined>
    <meta:user-defined meta:name="OVERHEIDop.GmbID/DC.identifier">gmb-2020-204922</meta:user-defined>
    <meta:user-defined meta:name="OVERHEIDop.versieInformatie"/>
  </office:meta>
</office:document-meta>
</file>