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mbtshalve intrekking omgevingsvergunning Markt 1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0 het besluit genomen om de omgevingsvergunning voor locatie Markt 10 te Sint-Oedenrode ambtshalve in te trekken. De intrekking is geregistreerd onder zaaknummer INT-2020-025. De ingetrokken vergunning betreft:</text:p>
            <text:list text:style-name="id1-3-2-1-1-2">
              <text:list-item text:style-override="id1-3-2-1-1-2-1">
                <text:number>•</text:number>
                <text:p text:style-name="al">evem</text:p>
              </text:list-item>
            </text:list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7 augustus 2020 bezwaar aantekenen bij het college van burgemeester en wethouders van gemeente Meierijstad, Postbus 10.001, 5460 DA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 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4920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2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2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084.28 397312.24</meta:user-defined>
    <meta:user-defined meta:name="DC.title">Kennisgeving ambtshalve intrekking omgevingsvergunning Markt 10 te Sint-Oedenrode</meta:user-defined>
    <meta:user-defined meta:name="OVERHEID.PostcodeHuisnummer/OVERHEIDop.postcodeHuisnummer">5492AB 10</meta:user-defined>
    <meta:user-defined meta:name="OVERHEIDop.straatnaam">Markt</meta:user-defined>
    <meta:user-defined meta:name="OVERHEIDop.woonplaats">Sint-Oedenrode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920</meta:user-defined>
    <meta:user-defined meta:name="OVERHEIDop.GmbID/DC.identifier">gmb-2020-204920</meta:user-defined>
    <meta:user-defined meta:name="OVERHEIDop.versieInformatie"/>
  </office:meta>
</office:document-meta>
</file>