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ramen en deuren van het bijbehorend bouwwerk, Jansbinnensingel 7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714</text:p>
            <text:p text:style-name="common-al">Datum indiening: 13 januari 2020</text:p>
            <text:p text:style-name="common-al">Omschrijving: het vervangen van ramen en deuren van het bijbehorend bouwwerk </text:p>
            <text:p text:style-name="common-al">Adres: Jansbinnensingel 7D 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9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79 444107</meta:user-defined>
    <meta:user-defined meta:name="DC.title">ODRA Gemeente Arnhem - Aanvraag omgevingsvergunning, het vervangen van ramen en deuren van het bijbehorend bouwwerk, Jansbinnensingel 7D Arnhem</meta:user-defined>
    <meta:user-defined meta:name="OVERHEID.PostcodeHuisnummer/OVERHEIDop.postcodeHuisnummer">6811AJ 7d</meta:user-defined>
    <meta:user-defined meta:name="OVERHEIDop.straatnaam">Jansbinnensingel</meta:user-defined>
    <meta:user-defined meta:name="OVERHEIDop.woonplaats">Arnhe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0492</meta:user-defined>
    <meta:user-defined meta:name="OVERHEIDop.GmbID/DC.identifier">gmb-2020-20492</meta:user-defined>
    <meta:user-defined meta:name="OVERHEIDop.versieInformatie"/>
  </office:meta>
</office:document-meta>
</file>