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acker 4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voor een omgevingsvergunning voor het plaatsen van een airco buitenunit aan de achtergevel met zaaknummer Z/20/069400 / 20SZ1475 op locatie Molenacker 4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8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91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olenacker 43 te Westervoort</meta:user-defined>
    <dc:language>nl</dc:language>
    <meta:user-defined meta:name="OVERHEID.EPSG28992/DC.spatial">195418 440157</meta:user-defined>
    <meta:user-defined meta:name="DC.title">Kennisgeving besluit op de aanvraag omgevingsvergunning, Molenacker 43 te Westervoort</meta:user-defined>
    <meta:user-defined meta:name="OVERHEID.PostcodeHuisnummer/OVERHEIDop.postcodeHuisnummer">6932JG 43</meta:user-defined>
    <meta:user-defined meta:name="OVERHEIDop.straatnaam">Molenacker</meta:user-defined>
    <meta:user-defined meta:name="OVERHEIDop.woonplaats">Westervoor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19</meta:user-defined>
    <meta:user-defined meta:name="OVERHEIDop.GmbID/DC.identifier">gmb-2020-204919</meta:user-defined>
    <meta:user-defined meta:name="OVERHEIDop.versieInformatie"/>
  </office:meta>
</office:document-meta>
</file>