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aanleg van een fietsstrook of vrijliggend fietspad met voetpad en het kappen van 2 bomen, Monnikensteeg tussen Rosendaalseweg en Zaslaan kad. sect. C nr. 80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9474</text:p>
            <text:p text:style-name="common-al">OLO-nummer: 5227027</text:p>
            <text:p text:style-name="common-al">Omschrijving: de aanleg van een fietsstrook of vrijliggend fietspad met voetpad en het kappen van 2 bomen</text:p>
            <text:p text:style-name="common-al">Adres: Monnikensteeg tussen Rosendaalseweg en Zaslaan kad. sect. C nr. 8019 Arnhem</text:p>
            <text:p text:style-name="common-al">Activiteen: Aanleggen</text:p>
            <text:p text:style-name="common-al">Besluit: Besluit verlenging behandeltermijn</text:p>
            <text:p text:style-name="common-al">Datum ondertekening: 4 augustus 2020</text:p>
            <text:p text:style-name="common-al">Datum verzending: 4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55.306 445335.735</meta:user-defined>
    <meta:user-defined meta:name="DC.title">ODRA Gemeente Arnhem - Verlenging beslistermijn omgevingsvergunning, de aanleg van een fietsstrook of vrijliggend fietspad met voetpad en het kappen van 2 bomen, Monnikensteeg tussen Rosendaalseweg en Zaslaan kad. sect. C nr. 8019 Arnhem</meta:user-defined>
    <meta:user-defined meta:name="OVERHEID.PostcodeHuisnummer/OVERHEIDop.postcodeHuisnummer">6823AA 1</meta:user-defined>
    <meta:user-defined meta:name="OVERHEIDop.straatnaam">Monnikensteeg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90</meta:user-defined>
    <meta:user-defined meta:name="OVERHEIDop.GmbID/DC.identifier">gmb-2020-204890</meta:user-defined>
    <meta:user-defined meta:name="OVERHEIDop.versieInformatie"/>
  </office:meta>
</office:document-meta>
</file>