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kersenboom - Goedroenstraat t.h.v. nr.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t.h.v. nr. 44, kappen van 1 kersenboom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7</meta:user-defined>
    <dc:language>nl</dc:language>
    <meta:user-defined meta:name="OVERHEID.EPSG28992/DC.spatial">155706.07 464856.55</meta:user-defined>
    <meta:user-defined meta:name="DC.title">Gemeente Amersfoort, Schothorst - aanvraag omgevingsvergunning - kappen van 1 kersenboom - Goedroenstraat t.h.v. nr. 44, Amersfoort</meta:user-defined>
    <meta:user-defined meta:name="OVERHEID.PostcodeHuisnummer/OVERHEIDop.postcodeHuisnummer">3813WJ 44</meta:user-defined>
    <meta:user-defined meta:name="OVERHEIDop.straatnaam">Goedro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75</meta:user-defined>
    <meta:user-defined meta:name="OVERHEIDop.GmbID/DC.identifier">gmb-2020-204875</meta:user-defined>
    <meta:user-defined meta:name="OVERHEIDop.versieInformatie"/>
  </office:meta>
</office:document-meta>
</file>