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populier: Wijnbergseweg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seweg 17, 7006 AH</text:p>
            <text:p text:style-name="common-al">Omschrijving:  kappen van 1 populier</text:p>
            <text:p text:style-name="common-al">Dossiernummer:  20200395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7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807.09 441718.42</meta:user-defined>
    <meta:user-defined meta:name="DC.title">Verleende omgevingsvergunning voor het kappen van 1 populier: Wijnbergseweg 17 in Doetinchem</meta:user-defined>
    <meta:user-defined meta:name="OVERHEID.PostcodeHuisnummer/OVERHEIDop.postcodeHuisnummer">7006AH 17</meta:user-defined>
    <meta:user-defined meta:name="OVERHEIDop.straatnaam">Wijnberg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73</meta:user-defined>
    <meta:user-defined meta:name="OVERHEIDop.GmbID/DC.identifier">gmb-2020-204873</meta:user-defined>
    <meta:user-defined meta:name="OVERHEIDop.versieInformatie"/>
  </office:meta>
</office:document-meta>
</file>