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rookgasafvoer tegen achtergevel, Badhuiswal 8A (zaaknummer Z2019-000233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adhuiswal 8A</text:span> – voor het plaatsen van een rookgasafvoer tegen de achtergevel (Gemeentelijk Monument), verzonden op 20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35 503223</meta:user-defined>
    <meta:user-defined meta:name="DC.title">Kennisgeving verlengen beslistermijn op een aanvraag omgevingsvergunning, plaatsen rookgasafvoer tegen achtergevel, Badhuiswal 8A (zaaknummer Z2019-00023377)</meta:user-defined>
    <meta:user-defined meta:name="OVERHEID.PostcodeHuisnummer/OVERHEIDop.postcodeHuisnummer">8011VZ 8</meta:user-defined>
    <meta:user-defined meta:name="OVERHEIDop.straatnaam">Badhuiswal</meta:user-defined>
    <meta:user-defined meta:name="OVERHEIDop.woonplaats">Zwoll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87</meta:user-defined>
    <meta:user-defined meta:name="OVERHEIDop.GmbID/DC.identifier">gmb-2020-20487</meta:user-defined>
    <meta:user-defined meta:name="OVERHEIDop.versieInformatie"/>
  </office:meta>
</office:document-meta>
</file>