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muur als erfafscheiding: Klompenmakersveld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lompenmakersveld 9, 7031 DH</text:p>
            <text:p text:style-name="common-al">Omschrijving:  plaatsen van een tuinmuur als erfafscheiding</text:p>
            <text:p text:style-name="common-al">Dossiernummer:  20200393</text:p>
            <text:p text:style-name="common-al">Datum verzending: 3 augustus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6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111.38 441587.92</meta:user-defined>
    <meta:user-defined meta:name="DC.title">Verleende omgevingsvergunning voor het plaatsen van een tuinmuur als erfafscheiding: Klompenmakersveld 9 in Wehl</meta:user-defined>
    <meta:user-defined meta:name="OVERHEID.PostcodeHuisnummer/OVERHEIDop.postcodeHuisnummer">7031DH 9</meta:user-defined>
    <meta:user-defined meta:name="OVERHEIDop.straatnaam">Klompenmakersveld</meta:user-defined>
    <meta:user-defined meta:name="OVERHEIDop.woonplaats">Weh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68</meta:user-defined>
    <meta:user-defined meta:name="OVERHEIDop.GmbID/DC.identifier">gmb-2020-204868</meta:user-defined>
    <meta:user-defined meta:name="OVERHEIDop.versieInformatie"/>
  </office:meta>
</office:document-meta>
</file>