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lenweg 6 D te Nagel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6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enweg 6 D te Nagele: omgevingsvergunning  6 augustus 2020   het uitbreiden van de woning.</meta:user-defined>
    <dc:language>nl</dc:language>
    <meta:user-defined meta:name="OVERHEID.EPSG28992/DC.spatial">180673 516274</meta:user-defined>
    <meta:user-defined meta:name="DC.title">Palenweg 6 D te Nagele: het uitbreiden van de woning</meta:user-defined>
    <meta:user-defined meta:name="OVERHEID.PostcodeHuisnummer/OVERHEIDop.postcodeHuisnummer">8308PT 6</meta:user-defined>
    <meta:user-defined meta:name="OVERHEIDop.straatnaam">Palenweg</meta:user-defined>
    <meta:user-defined meta:name="OVERHEIDop.woonplaats">Nagel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64</meta:user-defined>
    <meta:user-defined meta:name="OVERHEIDop.GmbID/DC.identifier">gmb-2020-204864</meta:user-defined>
    <meta:user-defined meta:name="OVERHEIDop.versieInformatie"/>
  </office:meta>
</office:document-meta>
</file>