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Julianaplein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Julianaplein 49, 7003 DV</text:p>
            <text:p text:style-name="common-al">Omschrijving:  kappen van 1 boom</text:p>
            <text:p text:style-name="common-al">Dossiernummer:  20200381</text:p>
            <text:p text:style-name="common-al">Datum verzending: 29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85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5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5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734.71 441594.71</meta:user-defined>
    <meta:user-defined meta:name="DC.title">Verleende omgevingsvergunning voor het kappen van 1 boom: Julianaplein 49 in Doetinchem</meta:user-defined>
    <meta:user-defined meta:name="OVERHEID.PostcodeHuisnummer/OVERHEIDop.postcodeHuisnummer">7003DV 49</meta:user-defined>
    <meta:user-defined meta:name="OVERHEIDop.straatnaam">Julianaplein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55</meta:user-defined>
    <meta:user-defined meta:name="OVERHEIDop.GmbID/DC.identifier">gmb-2020-204855</meta:user-defined>
    <meta:user-defined meta:name="OVERHEIDop.versieInformatie"/>
  </office:meta>
</office:document-meta>
</file>