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2 aanmeerpalen, Onderlangs 10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94</text:p>
            <text:p text:style-name="common-al">OLO-nummer: 5363309</text:p>
            <text:p text:style-name="common-al">Datum indiening: 2 augustus 2020</text:p>
            <text:p text:style-name="common-al">Omschrijving: aanvraag voor 2 aanmeerpalen</text:p>
            <text:p text:style-name="common-al">Adres: Onderlangs 100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85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5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81.506 443948.168</meta:user-defined>
    <meta:user-defined meta:name="DC.title">ODRA Gemeente Arnhem - Aanvraag omgevingsvergunning, aanvraag voor 2 aanmeerpalen, Onderlangs 100 Arnhem</meta:user-defined>
    <meta:user-defined meta:name="OVERHEID.PostcodeHuisnummer/OVERHEIDop.postcodeHuisnummer">6812CH 100</meta:user-defined>
    <meta:user-defined meta:name="OVERHEIDop.straatnaam">Onderlangs</meta:user-defined>
    <meta:user-defined meta:name="OVERHEIDop.woonplaats">Arnhe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52</meta:user-defined>
    <meta:user-defined meta:name="OVERHEIDop.GmbID/DC.identifier">gmb-2020-204852</meta:user-defined>
    <meta:user-defined meta:name="OVERHEIDop.versieInformatie"/>
  </office:meta>
</office:document-meta>
</file>