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bomen: Doetinchemseweg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oetinchemseweg 1, 7007 CA</text:p>
            <text:p text:style-name="common-al">Omschrijving:  kappen van 3 bomen</text:p>
            <text:p text:style-name="common-al">Dossiernummer:  20200380</text:p>
            <text:p text:style-name="common-al">Datum verzending: 29 jul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848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4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4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789.32 441016.97</meta:user-defined>
    <meta:user-defined meta:name="DC.title">Verleende omgevingsvergunning voor het kappen van 3 bomen: Doetinchemseweg 1 in Doetinchem</meta:user-defined>
    <meta:user-defined meta:name="OVERHEID.PostcodeHuisnummer/OVERHEIDop.postcodeHuisnummer">7007CA 1</meta:user-defined>
    <meta:user-defined meta:name="OVERHEIDop.straatnaam">Doetinchemseweg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848</meta:user-defined>
    <meta:user-defined meta:name="OVERHEIDop.GmbID/DC.identifier">gmb-2020-204848</meta:user-defined>
    <meta:user-defined meta:name="OVERHEIDop.versieInformatie"/>
  </office:meta>
</office:document-meta>
</file>