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- Stoutenburg Noord - overeenkomst van grondexploitatie - Stoutenburgerlaan 22/2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burgemeester en wethouders wordt op grond van artikel 6.24 Wet ruimtelijke ordening kennisgegeven van het tot stand zijn gekomen van de navolgende overeenkomst van grondexploitatie: Overeenkomst van grondexploitatie ‘Stoutenburgerlaan 22/22a te Stoutenburg Noord’. Een beschrijving van de inhoud van deze overeenkomst ligt ter inzage in de publiekshal, Stadhuisplein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9968.083 464210.539</meta:user-defined>
    <meta:user-defined meta:name="DC.title">Gemeente Amersfoort - Stoutenburg Noord - overeenkomst van grondexploitatie - Stoutenburgerlaan 22/22a, Amersfoort</meta:user-defined>
    <meta:user-defined meta:name="OVERHEID.PostcodeHuisnummer/OVERHEIDop.postcodeHuisnummer">3836PC 22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47</meta:user-defined>
    <meta:user-defined meta:name="OVERHEIDop.GmbID/DC.identifier">gmb-2020-204847</meta:user-defined>
    <meta:user-defined meta:name="OVERHEIDop.versieInformatie"/>
  </office:meta>
</office:document-meta>
</file>