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het platte dak van de woning; Rosmolenstraat 16, 8061 GV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31 juli 2020</text:span>
          </text:p>
            <text:p text:style-name="common-al">
            <text:span text:style-name="nadrukvet">Rosmolenstraat 16, 8061 GV te Hasselt: </text:span>voor het plaatsen van zonnepanelen op het platte dak van de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04846</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6</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6</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619.412 511831.546</meta:user-defined>
    <meta:user-defined meta:name="DC.title">Verleende omgevingsvergunning voor het plaatsen van zonnepanelen op het platte dak van de woning; Rosmolenstraat 16, 8061 GV te Hasselt</meta:user-defined>
    <meta:user-defined meta:name="OVERHEID.PostcodeHuisnummer/OVERHEIDop.postcodeHuisnummer">8061GV 16</meta:user-defined>
    <meta:user-defined meta:name="OVERHEIDop.straatnaam">Rosmolenstraat</meta:user-defined>
    <meta:user-defined meta:name="OVERHEIDop.woonplaats">Hasselt</meta:user-defined>
    <meta:user-defined meta:name="DCTERMS.W3CDTF/DCTERMS.available">2020-08-12</meta:user-defined>
    <meta:user-defined meta:name="DCTERMS.W3CDTF/OVERHEIDop.jaargang">2020</meta:user-defined>
    <meta:user-defined meta:name="OVERHEIDop.publicationIssue">204846</meta:user-defined>
    <meta:user-defined meta:name="OVERHEIDop.GmbID/DC.identifier">gmb-2020-204846</meta:user-defined>
    <meta:user-defined meta:name="OVERHEIDop.versieInformatie"/>
  </office:meta>
</office:document-meta>
</file>