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rfafscheiding, Park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61</text:p>
            <text:p text:style-name="common-al">OLO-nummer: 5325401</text:p>
            <text:p text:style-name="common-al">Datum indiening: 31 juli 2020</text:p>
            <text:p text:style-name="common-al">Omschrijving: erfafscheiding</text:p>
            <text:p text:style-name="common-al">Adres: Parkstraat 10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03.098 443737.285</meta:user-defined>
    <meta:user-defined meta:name="DC.title">ODRA Gemeente Arnhem - Aanvraag omgevingsvergunning, erfafscheiding, Parkstraat 10 Arnhem</meta:user-defined>
    <meta:user-defined meta:name="OVERHEID.PostcodeHuisnummer/OVERHEIDop.postcodeHuisnummer">6828JH 10</meta:user-defined>
    <meta:user-defined meta:name="OVERHEIDop.straatnaam">Parkstraat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30</meta:user-defined>
    <meta:user-defined meta:name="OVERHEIDop.GmbID/DC.identifier">gmb-2020-204830</meta:user-defined>
    <meta:user-defined meta:name="OVERHEIDop.versieInformatie"/>
  </office:meta>
</office:document-meta>
</file>