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Burgemeester Lodderstraat 36 Opheusden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ter voldoening aan het bepaalde in artikel 3.9a en 3.8 van de Wet ruimtelijke ordening, dat zij bij besluit van 21 juli 2020 het wijzigingsplan ‘Burgemeester Lodderstraat 36 Opheusden’ ongewijzigd hebben vastgesteld.</text:p>
            <text:p text:style-name="common-al">Het plangebied van het wijzigingsplan is gelegen aan de Burgemeester Lodderstraat 36 te Opheusden. Het wijzigingsplan wijzigt de bestemming van ‘Wonen’ naar ‘Centrum’. De gemeente heeft geen zienswijzen op het ontwerp wijzigingsplan ontvangen.</text:p>
            <text:p text:style-name="common-al">Inzageperiode: 12 augustus t/m 23 september 2020</text:p>
            <text:p text:style-name="common-al">Inzageplaatsen:</text:p>
            <text:p text:style-name="common-al">- analoog: tijdens de openingstijden van de Receptie van het gemeentehuis Neder-Betuwe, Burgemeester Lodderstraat 20, 4043 KM Opheusden;</text:p>
            <text:p text:style-name="common-al">- digitaal: <text:a xlink:href="http://www.ruimtelijkeplannen.nl/?planidn=NL.IMRO.1740.wpOPlodderstr36-vst1" xlink:type="simple">www.ruimtelijkeplannen.nl/?planidn=NL.IMRO.1740.wpOPlodderstr36-vst1</text:a></text:p>
            <text:p text:style-name="common-al">Tegen het vastgestelde wijzigingsplan kan, gedurende de beroepstermijn, beroep worden ingediend door belanghebbenden die kunnen aantonen, dat zij redelijkerwijs niet in staat zijn geweest om een zienswijze over het ontwerpwijzigingsplan in te dienen.</text:p>
            <text:p text:style-name="common-al">Beroep kan worden ingesteld bij de Afdeling bestuursrechtspraak van de Raad van State, postbus 20019, 2500 EA Den Haag. Indien beroep is ingesteld kan tevens een verzoek om voorlopige voorziening worden ingediend bij de Voorzitter van de Afdeling Bestuursrechtspraak van de Raad van State. Aan zowel het instellen van beroep als het indienen van een verzoek om voorlopige voorziening zijn kosten verbonden.</text:p>
            <text:p text:style-name="common-al">Het besluit tot vaststelling van het wijzigingsplan treedt in werking met ingang van de dag na die waarop de beroepstermijn afloopt. Wanneer binnen de beroepstermijn een verzoek tot het treffen van een voorlopige voorziening is ingediend bij de voorzitter van de Afdeling Bestuursrechtspraak van de Raad van State, treedt een besluit niet in werking voordat op dat verzoek is beslist.</text:p>
            <text:p text:style-name="common-al">Opheusden, 12 augustus 2020</text:p>
            <text:p text:style-name="common-al">Burgemeester en wethouders van Neder-Betuw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0482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82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82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eder-Betuwe</meta:user-defined>
    <meta:user-defined meta:name="OVERHEID.Informatietype/DC.type">officiële publicatie</meta:user-defined>
    <meta:user-defined meta:name="OVERHEIDgvop.Informatietype/DC.type">Plannen | ruimtelijk</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meta:user-defined meta:name="OVERHEIDop.Ruimtelijkplan/OVERHEIDop.bekendmakingBetreffendePlan">NL.IMRO.1740.wpOPlodderstr36-vst1</meta:user-defined>
    <dc:language>nl</dc:language>
    <meta:user-defined meta:name="OVERHEID.EPSG28992/DC.spatial">171737.38 438373.12</meta:user-defined>
    <meta:user-defined meta:name="DC.title">Wijzigingsplan Burgemeester Lodderstraat 36 Opheusden vastgesteld</meta:user-defined>
    <meta:user-defined meta:name="OVERHEID.PostcodeHuisnummer/OVERHEIDop.postcodeHuisnummer">4043KM 36</meta:user-defined>
    <meta:user-defined meta:name="OVERHEIDop.straatnaam">Burgemeester Lodderstraat</meta:user-defined>
    <meta:user-defined meta:name="OVERHEIDop.woonplaats">Opheusden</meta:user-defined>
    <meta:user-defined meta:name="DCTERMS.W3CDTF/DCTERMS.available">2020-08-12</meta:user-defined>
    <meta:user-defined meta:name="DCTERMS.W3CDTF/OVERHEIDop.jaargang">2020</meta:user-defined>
    <meta:user-defined meta:name="OVERHEIDop.publicationIssue">204829</meta:user-defined>
    <meta:user-defined meta:name="OVERHEIDop.GmbID/DC.identifier">gmb-2020-204829</meta:user-defined>
    <meta:user-defined meta:name="OVERHEIDop.versieInformatie"/>
  </office:meta>
</office:document-meta>
</file>