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Kruiskamp/Koppel - verlening drank- en horecavergunning - drank- en horecavergunning, horeca-exploitatievergunning en het hebben van een speelautomaat - Meridiaan 20A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ruiskamp/Koppel, Drank- en Horecawetvergunning, Verleende vergunning (reguliere procedure), Meridiaan 20A, drank- en horecavergunning, horeca-exploitatievergunning en het hebben van een speelautomaat, 23-07-2020. Rechtsmiddel: Bezwaar.</text:p>
            <text:p text:style-name="common-al">Stadsberichten, 5 augustus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04827</text:span><text:line-break/><text:date style:data-style-name="dag" text:fixed="true" text:date-value="2020-08-12"/><text:line-break/><text:date style:data-style-name="jaar" text:fixed="true" text:date-value="2020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4827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4827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6208680</meta:user-defined>
    <dc:language>nl</dc:language>
    <meta:user-defined meta:name="OVERHEID.EPSG28992/DC.spatial">154918.91 464014.99</meta:user-defined>
    <meta:user-defined meta:name="DC.title">Gemeente Amersfoort, Kruiskamp/Koppel - verlening drank- en horecavergunning - drank- en horecavergunning, horeca-exploitatievergunning en het hebben van een speelautomaat - Meridiaan 20A, Amersfoort</meta:user-defined>
    <meta:user-defined meta:name="OVERHEID.PostcodeHuisnummer/OVERHEIDop.postcodeHuisnummer">3813AV 20</meta:user-defined>
    <meta:user-defined meta:name="OVERHEIDop.straatnaam">Meridiaan</meta:user-defined>
    <meta:user-defined meta:name="OVERHEIDop.woonplaats">Amersfoort</meta:user-defined>
    <meta:user-defined meta:name="DCTERMS.W3CDTF/DCTERMS.available">2020-08-12</meta:user-defined>
    <meta:user-defined meta:name="DCTERMS.W3CDTF/OVERHEIDop.jaargang">2020</meta:user-defined>
    <meta:user-defined meta:name="OVERHEIDop.publicationIssue">204827</meta:user-defined>
    <meta:user-defined meta:name="OVERHEIDop.GmbID/DC.identifier">gmb-2020-204827</meta:user-defined>
    <meta:user-defined meta:name="OVERHEIDop.versieInformatie"/>
  </office:meta>
</office:document-meta>
</file>