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horeca-exploitatievergunning - drank- en horecavergunning, horeca-exploitatievergunning en het hebben van een speelautomaat - Meridiaan 20A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Horeca-exploitatievergunning, Meridiaan 20A, drank- en horecavergunning, horeca-exploitatievergunning en het hebben van een speelautomaat, 23-07-2020, Rechtsmiddel: Bezwaar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82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2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2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08680</meta:user-defined>
    <dc:language>nl</dc:language>
    <meta:user-defined meta:name="OVERHEID.EPSG28992/DC.spatial">154918.91 464014.99</meta:user-defined>
    <meta:user-defined meta:name="DC.title">Gemeente Amersfoort, Kruiskamp/Koppel - verlening horeca-exploitatievergunning - drank- en horecavergunning, horeca-exploitatievergunning en het hebben van een speelautomaat - Meridiaan 20A, Amersfoort</meta:user-defined>
    <meta:user-defined meta:name="OVERHEID.PostcodeHuisnummer/OVERHEIDop.postcodeHuisnummer">3813AV 20</meta:user-defined>
    <meta:user-defined meta:name="OVERHEIDop.straatnaam">Meridiaan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820</meta:user-defined>
    <meta:user-defined meta:name="OVERHEIDop.GmbID/DC.identifier">gmb-2020-204820</meta:user-defined>
    <meta:user-defined meta:name="OVERHEIDop.versieInformatie"/>
  </office:meta>
</office:document-meta>
</file>