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ing brandcompartimenten van de uitbreiding van de bestaande logistieke hal, Simon Stevinweg 32 en Beijerinckweg 1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2959</text:p>
            <text:p text:style-name="common-al">OLO-nummer: 5322683</text:p>
            <text:p text:style-name="common-al">Datum indiening: 24 juli 2020</text:p>
            <text:p text:style-name="common-al">Omschrijving: wijziging brandcompartimenten van de uitbreiding van de bestaande logistieke hal</text:p>
            <text:p text:style-name="common-al">Adres: Simon Stevinweg 32 en Beijerinckweg 17 in Arnhem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81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1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1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198.301 442927.116</meta:user-defined>
    <meta:user-defined meta:name="OVERHEID.EPSG28992/DC.spatial">193181.491 442910.737</meta:user-defined>
    <meta:user-defined meta:name="DC.title">ODRA Gemeente Arnhem - Aanvraag omgevingsvergunning, wijziging brandcompartimenten van de uitbreiding van de bestaande logistieke hal, Simon Stevinweg 32 en Beijerinckweg 17 Arnhem</meta:user-defined>
    <meta:user-defined meta:name="OVERHEID.PostcodeHuisnummer/OVERHEIDop.postcodeHuisnummer">6827BT 32</meta:user-defined>
    <meta:user-defined meta:name="OVERHEID.PostcodeHuisnummer/OVERHEIDop.postcodeHuisnummer">6827BN 17</meta:user-defined>
    <meta:user-defined meta:name="OVERHEIDop.straatnaam">Simon Stevinweg</meta:user-defined>
    <meta:user-defined meta:name="OVERHEIDop.straatnaam">Beijerinckweg</meta:user-defined>
    <meta:user-defined meta:name="OVERHEIDop.woonplaats">Arnhem</meta:user-defined>
    <meta:user-defined meta:name="OVERHEIDop.woonplaats">Arnhe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819</meta:user-defined>
    <meta:user-defined meta:name="OVERHEIDop.GmbID/DC.identifier">gmb-2020-204819</meta:user-defined>
    <meta:user-defined meta:name="OVERHEIDop.versieInformatie"/>
  </office:meta>
</office:document-meta>
</file>