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en het verplaatsen van een lantaarnpaal: Bloemersstraat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loemersstraat 36, 7009 CR</text:p>
            <text:p text:style-name="common-al">Omschrijving:  aanleggen van een uitrit en het verplaatsen van een lantaarnpaal</text:p>
            <text:p text:style-name="common-al">Dossiernummer:  20200357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1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078.33 443589.39</meta:user-defined>
    <meta:user-defined meta:name="DC.title">Verleende omgevingsvergunning voor het aanleggen van een uitrit en het verplaatsen van een lantaarnpaal: Bloemersstraat 36 in Doetinchem</meta:user-defined>
    <meta:user-defined meta:name="OVERHEID.PostcodeHuisnummer/OVERHEIDop.postcodeHuisnummer">7009CR 36</meta:user-defined>
    <meta:user-defined meta:name="OVERHEIDop.straatnaam">Bloemers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8</meta:user-defined>
    <meta:user-defined meta:name="OVERHEIDop.GmbID/DC.identifier">gmb-2020-204818</meta:user-defined>
    <meta:user-defined meta:name="OVERHEIDop.versieInformatie"/>
  </office:meta>
</office:document-meta>
</file>