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Van Roggenstraat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an Roggenstraat 8, 7011 GE</text:p>
            <text:p text:style-name="common-al">Omschrijving:  kappen van 1 esdoorn</text:p>
            <text:p text:style-name="common-al">Dossiernummer:  20200354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1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972.61 438362.17</meta:user-defined>
    <meta:user-defined meta:name="DC.title">Verleende omgevingsvergunning voor het kappen van 1 esdoorn: Van Roggenstraat 8 in Gaanderen</meta:user-defined>
    <meta:user-defined meta:name="OVERHEID.PostcodeHuisnummer/OVERHEIDop.postcodeHuisnummer">7011GE 8</meta:user-defined>
    <meta:user-defined meta:name="OVERHEIDop.straatnaam">van Roggenstraat</meta:user-defined>
    <meta:user-defined meta:name="OVERHEIDop.woonplaats">Gaander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6</meta:user-defined>
    <meta:user-defined meta:name="OVERHEIDop.GmbID/DC.identifier">gmb-2020-204816</meta:user-defined>
    <meta:user-defined meta:name="OVERHEIDop.versieInformatie"/>
  </office:meta>
</office:document-meta>
</file>