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Laan van Oostenburg 21A Voorburg plaatsen uitbouw. Onjuist adres gebruikt, de aanvraag heeft betrekking op Laan van Oostenburg 2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Rectificatie op omgevingsvergunning aangevraagd voor het plaatsen van een uitbouw aan de achtergevel. Het adres moet zijn Laan van Oostenburg 21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31 juli 2020</text:p>
            <text:p text:style-name="common-al">
            <text:span text:style-name="nadrukvet">Ons kenmerk:</text:span> 66028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81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96.64 453885.82</meta:user-defined>
    <meta:user-defined meta:name="DC.title">Rectificatie op aanvraag omgevingsvergunning Laan van Oostenburg 21A Voorburg plaatsen uitbouw. Onjuist adres gebruikt, de aanvraag heeft betrekking op Laan van Oostenburg 21 Voorburg</meta:user-defined>
    <meta:user-defined meta:name="OVERHEID.PostcodeHuisnummer/OVERHEIDop.postcodeHuisnummer">2271AN 21</meta:user-defined>
    <meta:user-defined meta:name="OVERHEIDop.straatnaam">Laan van Oostenburg</meta:user-defined>
    <meta:user-defined meta:name="OVERHEIDop.woonplaats">Voorbu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11</meta:user-defined>
    <meta:user-defined meta:name="OVERHEIDop.GmbID/DC.identifier">gmb-2020-204811</meta:user-defined>
    <meta:user-defined meta:name="OVERHEIDop.versieInformatie"/>
  </office:meta>
</office:document-meta>
</file>