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en toestemming tot exploitatie Peutercentrum De Springpl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houder Stichting Peutercentra Arnhem is per 31 augustus 2020 de toestemming voor de exploitatie van Peutercentrum De Springplank (LRK 376796923) op het adres Kluizeweg 189 ingetrokken. </text:p>
            <text:p text:style-name="common-al"/>
            <text:p text:style-name="last-al">Gemeente Arnhem, 06-08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1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dc:language>nl</dc:language>
    <meta:user-defined meta:name="OVERHEID.EPSG28992/DC.spatial">190518.749 446362.988</meta:user-defined>
    <meta:user-defined meta:name="DC.title">Beschikking intrekken toestemming tot exploitatie Peutercentrum De Springplank</meta:user-defined>
    <meta:user-defined meta:name="OVERHEID.PostcodeHuisnummer/OVERHEIDop.postcodeHuisnummer">6815EC 189</meta:user-defined>
    <meta:user-defined meta:name="OVERHEIDop.straatnaam">Kluizeweg</meta:user-defined>
    <meta:user-defined meta:name="OVERHEIDop.woonplaats">Arn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10</meta:user-defined>
    <meta:user-defined meta:name="OVERHEIDop.GmbID/DC.identifier">gmb-2020-204810</meta:user-defined>
    <meta:user-defined meta:name="OVERHEIDop.versieInformatie"/>
  </office:meta>
</office:document-meta>
</file>