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twee schuren: Oude Wehlseweg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Wehlseweg 18, 7007 GD</text:p>
            <text:p text:style-name="common-al">Omschrijving:  verbouwen van twee schuren</text:p>
            <text:p text:style-name="common-al">Dossiernummer:  20200322</text:p>
            <text:p text:style-name="common-al">Datum verzending: 30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802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02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650.1 441381.88</meta:user-defined>
    <meta:user-defined meta:name="DC.title">Verleende omgevingsvergunning voor het verbouwen van twee schuren: Oude Wehlseweg 18 in Doetinchem</meta:user-defined>
    <meta:user-defined meta:name="OVERHEID.PostcodeHuisnummer/OVERHEIDop.postcodeHuisnummer">7007GD 18</meta:user-defined>
    <meta:user-defined meta:name="OVERHEIDop.straatnaam">Oude Wehlseweg</meta:user-defined>
    <meta:user-defined meta:name="OVERHEIDop.woonplaats">Doetinc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02</meta:user-defined>
    <meta:user-defined meta:name="OVERHEIDop.GmbID/DC.identifier">gmb-2020-204802</meta:user-defined>
    <meta:user-defined meta:name="OVERHEIDop.versieInformatie"/>
  </office:meta>
</office:document-meta>
</file>