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sluiten van zakelijk glasvezel, P. Calandweg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038</text:p>
            <text:p text:style-name="common-al">OLO-nummer: 5350543</text:p>
            <text:p text:style-name="common-al">Datum indiening: 27 juli 2020</text:p>
            <text:p text:style-name="common-al">Omschrijving: aansluiten van zakelijk glasvezel</text:p>
            <text:p text:style-name="common-al">Adres: P. Calandweg 5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73.696 443465.165</meta:user-defined>
    <meta:user-defined meta:name="DC.title">ODRA Gemeente Arnhem - Aanvraag omgevingsvergunning, aansluiten van zakelijk glasvezel, P. Calandweg 5 Arnhem</meta:user-defined>
    <meta:user-defined meta:name="OVERHEID.PostcodeHuisnummer/OVERHEIDop.postcodeHuisnummer">6827BJ 5</meta:user-defined>
    <meta:user-defined meta:name="OVERHEIDop.straatnaam">P. Calandweg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90</meta:user-defined>
    <meta:user-defined meta:name="OVERHEIDop.GmbID/DC.identifier">gmb-2020-204790</meta:user-defined>
    <meta:user-defined meta:name="OVERHEIDop.versieInformatie"/>
  </office:meta>
</office:document-meta>
</file>