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tamme kastanje, Schelmseweg 4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160</text:p>
            <text:p text:style-name="common-al">OLO-nummer: 5352955</text:p>
            <text:p text:style-name="common-al">Datum indiening: 27 juli 2020</text:p>
            <text:p text:style-name="common-al">Omschrijving: het kappen van een tamme kastanje</text:p>
            <text:p text:style-name="common-al">Adres: Schelmseweg 49 in Arnhem</text:p>
            <text:p text:style-name="common-al">Activiteit: Kapp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78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8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8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222.955 446187.944</meta:user-defined>
    <meta:user-defined meta:name="DC.title">ODRA Gemeente Arnhem - Aanvraag omgevingsvergunning, het kappen van een tamme kastanje, Schelmseweg 49 Arnhem</meta:user-defined>
    <meta:user-defined meta:name="OVERHEID.PostcodeHuisnummer/OVERHEIDop.postcodeHuisnummer">6816PA 49</meta:user-defined>
    <meta:user-defined meta:name="OVERHEIDop.straatnaam">Schelmseweg</meta:user-defined>
    <meta:user-defined meta:name="OVERHEIDop.woonplaats">Arn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88</meta:user-defined>
    <meta:user-defined meta:name="OVERHEIDop.GmbID/DC.identifier">gmb-2020-204788</meta:user-defined>
    <meta:user-defined meta:name="OVERHEIDop.versieInformatie"/>
  </office:meta>
</office:document-meta>
</file>