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uitrit, Lovinklaan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209</text:p>
            <text:p text:style-name="common-al">OLO-nummer: 5354013</text:p>
            <text:p text:style-name="common-al">Datum indiening: 28 juli 2020</text:p>
            <text:p text:style-name="common-al">Omschrijving: het wijzigen van de uitrit</text:p>
            <text:p text:style-name="common-al">Adres: Lovinklaan 1 in Arnhem</text:p>
            <text:p text:style-name="common-al">Activiteit: Uitwe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78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8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8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33.971 444950.615</meta:user-defined>
    <meta:user-defined meta:name="DC.title">ODRA Gemeente Arnhem - Aanvraag omgevingsvergunning, het wijzigen van de uitrit, Lovinklaan 1 Arnhem</meta:user-defined>
    <meta:user-defined meta:name="OVERHEID.PostcodeHuisnummer/OVERHEIDop.postcodeHuisnummer">6821HX 1</meta:user-defined>
    <meta:user-defined meta:name="OVERHEIDop.straatnaam">Lovinklaan</meta:user-defined>
    <meta:user-defined meta:name="OVERHEIDop.woonplaats">Arn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783</meta:user-defined>
    <meta:user-defined meta:name="OVERHEIDop.GmbID/DC.identifier">gmb-2020-204783</meta:user-defined>
    <meta:user-defined meta:name="OVERHEIDop.versieInformatie"/>
  </office:meta>
</office:document-meta>
</file>