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op de eerste verdieping, Kemperbergerweg 7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408</text:p>
            <text:p text:style-name="common-al">OLO-nummer: 5360203</text:p>
            <text:p text:style-name="common-al">Datum indiening: 30 juli 2020</text:p>
            <text:p text:style-name="common-al">Omschrijving: het uitbreiden van de woning op de eerste verdieping</text:p>
            <text:p text:style-name="common-al">Adres: Kemperbergerweg 73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77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864.048 446785.92</meta:user-defined>
    <meta:user-defined meta:name="DC.title">ODRA Gemeente Arnhem - Aanvraag omgevingsvergunning, het uitbreiden van de woning op de eerste verdieping, Kemperbergerweg 73 Arnhem</meta:user-defined>
    <meta:user-defined meta:name="OVERHEID.PostcodeHuisnummer/OVERHEIDop.postcodeHuisnummer">6816RM 73</meta:user-defined>
    <meta:user-defined meta:name="OVERHEIDop.straatnaam">Kemperbergerweg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74</meta:user-defined>
    <meta:user-defined meta:name="OVERHEIDop.GmbID/DC.identifier">gmb-2020-204774</meta:user-defined>
    <meta:user-defined meta:name="OVERHEIDop.versieInformatie"/>
  </office:meta>
</office:document-meta>
</file>