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: De Gaarde 345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Gaarde 345D, 7002 ZA</text:p>
            <text:p text:style-name="common-al">Omschrijving:  plaatsen van zonnepanelen</text:p>
            <text:p text:style-name="common-al">Dossiernummer:  20200302</text:p>
            <text:p text:style-name="common-al">Datum verzending: 3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7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440.117 443623.384</meta:user-defined>
    <meta:user-defined meta:name="DC.title">Verleende omgevingsvergunning voor het plaatsen van zonnepanelen: De Gaarde 345 D in Doetinchem</meta:user-defined>
    <meta:user-defined meta:name="OVERHEID.PostcodeHuisnummer/OVERHEIDop.postcodeHuisnummer">7002ZA 345</meta:user-defined>
    <meta:user-defined meta:name="OVERHEIDop.straatnaam">de Gaarde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72</meta:user-defined>
    <meta:user-defined meta:name="OVERHEIDop.GmbID/DC.identifier">gmb-2020-204772</meta:user-defined>
    <meta:user-defined meta:name="OVERHEIDop.versieInformatie"/>
  </office:meta>
</office:document-meta>
</file>