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aurits Prinsstraat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aurits Prinsstraat (ong.) in Dinxperlo</text:p>
            <text:p text:style-name="common-al">Omschrijving: nieuwbouw woning </text:p>
            <text:p text:style-name="common-al">Datum ontvangst: 05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89.888 431115.334</meta:user-defined>
    <meta:user-defined meta:name="DC.title">Gemeente Aalten - aanvraag omgevingsvergunning voor Maurits Prinsstraat (ong.), Dinxperlo</meta:user-defined>
    <meta:user-defined meta:name="OVERHEID.PostcodeHuisnummer/OVERHEIDop.postcodeHuisnummer">7091CV 1</meta:user-defined>
    <meta:user-defined meta:name="OVERHEIDop.straatnaam">Maurits Prinsstraat</meta:user-defined>
    <meta:user-defined meta:name="OVERHEIDop.woonplaats">Dinxperl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71</meta:user-defined>
    <meta:user-defined meta:name="OVERHEIDop.GmbID/DC.identifier">gmb-2020-204771</meta:user-defined>
    <meta:user-defined meta:name="OVERHEIDop.versieInformatie"/>
  </office:meta>
</office:document-meta>
</file>