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             Het realiseren van een landschappelijke inpassing -                    Hekerbeekweg 84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Voor:                            het realiseren van een landschappelijke inpassing</text:p>
            <text:p text:style-name="common-al">Locatie:                        Hekerbeekweg 84, 6301 EN Valkenburg</text:p>
            <text:p text:style-name="common-al">                                    Kadastraal bekend gemeente Valkenburg, sectie U, nummer 330</text:p>
            <text:p text:style-name="common-al">Ontvangst:                    8 oktober 2019</text:p>
            <text:p text:style-name="common-al">Datum besluit:               28 november 2019 (DMS 099477002 en OV 2019-001635, verzonden 28 november 2019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Postbus 998 6300 AZ Valkenburg</text:p>
            <text:p text:style-name="common-al"/>
            <text:p text:style-name="common-al">Vermeld in uw bezwaarschrift altijd:</text:p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 Dient iemand anders namens u een bezwaarschrift in? Stuur dan een machtiging mee.</text:p>
            <text:p text:style-name="common-al"/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Postbus 950 6040 AZ Roermond.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47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7102 320236</meta:user-defined>
    <meta:user-defined meta:name="DC.title">Verleende omgevingsvergunning -              Het realiseren van een landschappelijke inpassing -                    Hekerbeekweg 84, Valkenburg</meta:user-defined>
    <meta:user-defined meta:name="OVERHEID.PostcodeHuisnummer/OVERHEIDop.postcodeHuisnummer">6301EN 84</meta:user-defined>
    <meta:user-defined meta:name="OVERHEIDop.straatnaam">Hekerbeekweg</meta:user-defined>
    <meta:user-defined meta:name="OVERHEIDop.woonplaats">Valken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77</meta:user-defined>
    <meta:user-defined meta:name="OVERHEIDop.GmbID/DC.identifier">gmb-2020-20477</meta:user-defined>
    <meta:user-defined meta:name="OVERHEIDop.versieInformatie"/>
  </office:meta>
</office:document-meta>
</file>